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418in" fo:margin-left="-0.0125in" fo:margin-right="-0.0062in">
        <style:tab-stops/>
      </style:paragraph-properties>
    </style:style>
    <style:style style:name="P4" style:parent-style-name="Normal" style:family="paragraph">
      <style:paragraph-properties fo:margin-bottom="0in" fo:margin-left="-0.0291in" fo:margin-right="-0.0159in">
        <style:tab-stops/>
      </style:paragraph-properties>
    </style:style>
    <style:style style:name="P5" style:parent-style-name="Normal" style:family="paragraph">
      <style:paragraph-properties fo:margin-bottom="0in" fo:margin-left="-1in" fo:margin-right="7.268in">
        <style:tab-stops/>
      </style:paragraph-properties>
    </style:style>
    <style:style style:name="P6" style:parent-style-name="Normal" style:family="paragraph">
      <style:paragraph-properties fo:break-before="page" fo:margin-bottom="0in" fo:margin-left="-1in" fo:margin-right="7.268in">
        <style:tab-stops/>
      </style:paragraph-properties>
    </style:style>
    <style:style style:name="P7" style:parent-style-name="Normal" style:family="paragraph">
      <style:paragraph-properties fo:break-before="page" fo:margin-bottom="0in" fo:margin-left="-1in" fo:margin-right="7.268in">
        <style:tab-stops/>
      </style:paragraph-properties>
    </style:style>
    <style:style style:name="P8" style:parent-style-name="Normal" style:master-page-name="MPF1" style:family="paragraph">
      <style:paragraph-properties fo:break-before="page" fo:margin-bottom="0in" fo:margin-left="-1in" fo:margin-right="7.268in">
        <style:tab-stops/>
      </style:paragraph-properties>
    </style:style>
    <style:style style:name="P14" style:parent-style-name="Normal" style:family="paragraph">
      <style:paragraph-properties fo:break-before="page" fo:margin-bottom="0in" fo:margin-left="-0.0152in" fo:margin-right="-0.0159in">
        <style:tab-stops/>
      </style:paragraph-properties>
    </style:style>
    <style:style style:name="P15" style:parent-style-name="Normal" style:family="paragraph">
      <style:paragraph-properties fo:margin-bottom="0in" fo:margin-left="-0.0152in" fo:margin-right="-0.0159in">
        <style:tab-stops/>
      </style:paragraph-properties>
    </style:style>
    <style:style style:name="P16" style:parent-style-name="Normal" style:master-page-name="MPF2" style:family="paragraph">
      <style:paragraph-properties fo:break-before="page" fo:margin-bottom="0in" fo:margin-left="-0.0152in" fo:margin-right="-0.0159in">
        <style:tab-stops/>
      </style:paragraph-properties>
    </style:style>
    <style:style style:name="P21" style:parent-style-name="Normal" style:family="paragraph">
      <style:paragraph-properties fo:margin-bottom="0in" fo:margin-left="-0.0291in" fo:margin-right="-0.0159in">
        <style:tab-stops/>
      </style:paragraph-properties>
    </style:style>
    <style:style style:name="P22" style:parent-style-name="Normal" style:family="paragraph">
      <style:paragraph-properties fo:margin-bottom="0in" fo:margin-left="-1in" fo:margin-right="7.268in">
        <style:tab-stops/>
      </style:paragraph-properties>
    </style:style>
    <style:style style:family="graphic" style:name="a12">
      <style:graphic-properties draw:fill="solid" draw:fill-color="#000000" draw:opacity="100%" draw:stroke="none"/>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style:wrap="none" style:horizontal-rel="page" style:vertical-rel="page" style:horizontal-pos="from-left" style:vertical-pos="from-top"/>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7">
      <style:graphic-properties draw:fill="solid" draw:fill-color="#000000" draw:opacity="100%" draw:stroke="none"/>
    </style:style>
    <style:style style:family="graphic" style:name="a3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9" style:parent-style-name="Graphics">
      <style:graphic-properties fo:border="none" fo:background-color="transparent"/>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style:wrap="none" style:horizontal-rel="page" style:vertical-rel="page" style:horizontal-pos="from-left" style:vertical-pos="from-top"/>
    </style:style>
    <style:style style:family="graphic" style:name="a67" style:parent-style-name="Graphics">
      <style:graphic-properties fo:border="none" fo:background-color="transparent"/>
    </style:style>
    <style:style style:family="graphic" style:name="a7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8" style:parent-style-name="Graphics">
      <style:graphic-properties fo:border="none" fo:background-color="transparent"/>
    </style:style>
    <style:style style:family="graphic" style:name="a10">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style-name="a8" draw:name="Picture 241543" text:anchor-type="as-char" svg:x="0in" svg:y="0in" svg:width="6.28667in" svg:height="0.85667in" style:rel-width="scale" style:rel-height="scale"><draw:image xlink:href="media/image1.png" xlink:type="simple" xlink:show="embed" xlink:actuate="onLoad"/><svg:title/><svg:desc/></draw:frame></text:p>
      <text:p text:style-name="P4"><draw:frame draw:style-name="a9" draw:name="Picture 241541" text:anchor-type="as-char" svg:x="0in" svg:y="0in" svg:width="6.31333in" svg:height="8.66in" style:rel-width="scale" style:rel-height="scale"><draw:image xlink:href="media/image2.png" xlink:type="simple" xlink:show="embed" xlink:actuate="onLoad"/><svg:title/><svg:desc/></draw:frame></text:p>
      <text:p text:style-name="P5"><draw:custom-shape svg:x="4.10167in" svg:y="10.885in" svg:width="0.06667in" svg:height="0.10333in" draw:id="id8" draw:style-name="a10" draw:name="Group 241400"><svg:title/><svg:desc/><draw:enhanced-geometry draw:type="non-primitive" svg:viewBox="0 0 60960 94488" draw:enhanced-path="M 28956 0 C 36576 0 42672 1524 47244 6096 51816 12192 54864 16764 54864 24384 54864 28956 53340 33528 51816 38100 48768 45720 42672 53340 35052 60960 24384 74676 16764 80772 13716 83820 L 38100 83820 C 42672 83820 47244 83820 48768 83820 50292 82296 51816 82296 53340 80772 54864 80772 56388 77724 57912 76200 L 60960 76200 53340 94488 0 94488 0 91440 C 15240 77724 27432 65532 33528 56388 39624 45720 42672 38100 42672 30480 42672 24384 41148 19812 38100 15240 33528 12192 30480 10668 24384 10668 19812 10668 16764 10668 12192 13716 9144 16764 6096 21336 4572 25908 L 1524 25908 C 3048 16764 6096 10668 10668 6096 15240 1524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8"/><draw:equation draw:name="f8" draw:formula="0 / ?f6"/><draw:equation draw:name="f9" draw:formula="60960 / ?f6"/><draw:equation draw:name="f10" draw:formula="0 / ?f7"/><draw:equation draw:name="f11" draw:formula="94488 / ?f7"/></draw:enhanced-geometry></draw:custom-shape><draw:frame draw:z-index="251659264" draw:style-name="a11" draw:name="Picture 241548" text:anchor-type="paragraph" svg:x="-0.01555in" svg:y="0in" svg:width="6.3in" svg:height="9.49333in" style:rel-width="scale" style:rel-height="scale"><draw:image xlink:href="media/image3.png" xlink:type="simple" xlink:show="embed" xlink:actuate="onLoad"/><svg:title/><svg:desc/></draw:frame></text:p>
      <text:p text:style-name="P6"><draw:custom-shape svg:x="4.10333in" svg:y="10.885in" svg:width="0.05833in" svg:height="0.105in" draw:id="id9" draw:style-name="a12" draw:name="Group 241539"><svg:title/><svg:desc/><draw:enhanced-geometry draw:type="non-primitive" svg:viewBox="0 0 53340 96012" draw:enhanced-path="M 27432 0 C 35052 0 39624 1524 44196 6096 47244 10668 48768 13716 48768 18288 48768 24384 44196 32004 36576 39624 41148 41148 45720 44196 48768 48768 51816 53340 53340 57912 53340 64008 53340 71628 50292 79248 45720 83820 39624 91440 28956 96012 16764 96012 10668 96012 6096 94488 4572 92964 1524 91440 0 89916 0 88392 0 86868 1524 85344 1524 85344 3048 83820 4572 83820 6096 83820 7620 83820 7620 83820 9144 83820 10668 83820 12192 85344 15240 86868 16764 88392 19812 88392 19812 89916 21336 89916 24384 89916 25908 89916 30480 89916 35052 88392 38100 83820 41148 80772 42672 76200 42672 71628 42672 68580 42672 64008 41148 60960 39624 57912 38100 56388 36576 54864 35052 53340 32004 51816 28956 50292 25908 48768 21336 48768 18288 48768 L 16764 48768 16764 45720 C 19812 45720 22860 44196 27432 42672 30480 39624 33528 38100 35052 35052 36576 32004 36576 28956 36576 24384 36576 19812 36576 16764 33528 13716 30480 10668 25908 9144 21336 9144 15240 9144 9144 12192 4572 19812 L 1524 19812 C 4572 12192 7620 7620 12192 4572 15240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96012"/><draw:equation draw:name="f8" draw:formula="0 / ?f6"/><draw:equation draw:name="f9" draw:formula="53340 / ?f6"/><draw:equation draw:name="f10" draw:formula="0 / ?f7"/><draw:equation draw:name="f11" draw:formula="96012 / ?f7"/></draw:enhanced-geometry></draw:custom-shape><draw:frame draw:z-index="251661312" draw:style-name="a13" draw:name="Picture 241553" text:anchor-type="paragraph" svg:x="-0.02889in" svg:y="0in" svg:width="6.31333in" svg:height="9.48in" style:rel-width="scale" style:rel-height="scale"><draw:image xlink:href="media/image4.png" xlink:type="simple" xlink:show="embed" xlink:actuate="onLoad"/><svg:title/><svg:desc/></draw:frame></text:p>
      <text:p text:style-name="P7"><draw:g draw:z-index="251673600" draw:name="Group 241412" draw:id="id12" draw:style-name="a16" text:anchor-type="paragraph"><svg:title/><svg:desc/><draw:custom-shape svg:x="4.1in" svg:y="10.91595in" svg:width="0.025in" svg:height="0.04571in" draw:id="id10" draw:style-name="a14" draw:name="Shape 18019"><svg:title/><svg:desc/><draw:enhanced-geometry draw:type="non-primitive" svg:viewBox="0 0 22860 41801" draw:enhanced-path="M 22860 0 L 22860 8273 6096 31133 22860 31133 22860 41801 0 41801 0 32657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1801"/><draw:equation draw:name="f8" draw:formula="0 / ?f6"/><draw:equation draw:name="f9" draw:formula="22860 / ?f6"/><draw:equation draw:name="f10" draw:formula="0 / ?f7"/><draw:equation draw:name="f11" draw:formula="41801 / ?f7"/></draw:enhanced-geometry></draw:custom-shape><draw:custom-shape svg:x="4.125in" svg:y="10.885in" svg:width="0.04333in" svg:height="0.10333in" draw:id="id11" draw:style-name="a15" draw:name="Shape 18020"><svg:title/><svg:desc/><draw:enhanced-geometry draw:type="non-primitive" svg:viewBox="0 0 39624 94488" draw:enhanced-path="M 19812 0 L 27432 0 27432 59436 39624 59436 39624 70104 27432 70104 27432 94488 16764 94488 16764 70104 0 70104 0 59436 16764 59436 16764 13716 0 36576 0 28303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4488"/><draw:equation draw:name="f8" draw:formula="0 / ?f6"/><draw:equation draw:name="f9" draw:formula="39624 / ?f6"/><draw:equation draw:name="f10" draw:formula="0 / ?f7"/><draw:equation draw:name="f11" draw:formula="94488 / ?f7"/></draw:enhanced-geometry></draw:custom-shape></draw:g><draw:frame draw:z-index="251663360" draw:style-name="a17" draw:name="Picture 241558" text:anchor-type="paragraph" svg:x="-0.02889in" svg:y="0in" svg:width="6.31333in" svg:height="9.40667in" style:rel-width="scale" style:rel-height="scale"><draw:image xlink:href="media/image5.png" xlink:type="simple" xlink:show="embed" xlink:actuate="onLoad"/><svg:title/><svg:desc/></draw:frame></text:p>
      <text:p text:style-name="P8"><draw:custom-shape svg:x="4.105in" svg:y="10.88667in" svg:width="0.05833in" svg:height="0.10333in" draw:id="id32" draw:style-name="a37" draw:name="Group 241410"><svg:title/><svg:desc/><draw:enhanced-geometry draw:type="non-primitive" svg:viewBox="0 0 53340 94488" draw:enhanced-path="M 21336 0 L 53340 0 48768 12192 21336 12192 15240 24384 C 27432 25908 36576 30480 44196 38100 50292 44196 53340 50292 53340 59436 53340 64008 51816 68580 50292 73152 47244 77724 45720 80772 42672 83820 39624 86868 35052 88392 32004 89916 27432 92964 21336 94488 15240 94488 10668 94488 6096 92964 3048 91440 1524 89916 0 86868 0 85344 0 83820 0 82296 1524 82296 3048 80772 4572 80772 6096 80772 6096 80772 7620 80772 9144 80772 9144 80772 10668 82296 13716 83820 16764 86868 19812 86868 22860 86868 28956 86868 33528 85344 38100 80772 41148 77724 44196 71628 44196 67056 44196 60960 41148 56388 38100 50292 35052 45720 28956 42672 22860 39624 18288 38100 12192 36576 3048 36576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94488"/><draw:equation draw:name="f8" draw:formula="0 / ?f6"/><draw:equation draw:name="f9" draw:formula="53340 / ?f6"/><draw:equation draw:name="f10" draw:formula="0 / ?f7"/><draw:equation draw:name="f11" draw:formula="94488 / ?f7"/></draw:enhanced-geometry></draw:custom-shape><draw:frame draw:z-index="251665408" draw:style-name="a38" draw:name="Picture 241563" text:anchor-type="paragraph" svg:x="-0.01555in" svg:y="0in" svg:width="6.3in" svg:height="9.48333in" style:rel-width="scale" style:rel-height="scale"><draw:image xlink:href="media/image6.png" xlink:type="simple" xlink:show="embed" xlink:actuate="onLoad"/><svg:title/><svg:desc/></draw:frame></text:p>
      <text:p text:style-name="P14"><draw:frame draw:style-name="a39" draw:name="Picture 241568" text:anchor-type="as-char" svg:x="0in" svg:y="0in" svg:width="6.3in" svg:height="9.97667in" style:rel-width="scale" style:rel-height="scale"><draw:image xlink:href="media/image7.png" xlink:type="simple" xlink:show="embed" xlink:actuate="onLoad"/><svg:title/><svg:desc/></draw:frame></text:p>
      <text:p text:style-name="P15"><draw:frame draw:style-name="a40" draw:name="Picture 241573" text:anchor-type="as-char" svg:x="0in" svg:y="0in" svg:width="6.3in" svg:height="9.97667in" style:rel-width="scale" style:rel-height="scale"><draw:image xlink:href="media/image8.png" xlink:type="simple" xlink:show="embed" xlink:actuate="onLoad"/><svg:title/><svg:desc/></draw:frame></text:p>
      <text:p text:style-name="P16"><draw:frame draw:style-name="a67" draw:name="Picture 241578" text:anchor-type="as-char" svg:x="0in" svg:y="0in" svg:width="6.3in" svg:height="9.97667in" style:rel-width="scale" style:rel-height="scale"><draw:image xlink:href="media/image9.png" xlink:type="simple" xlink:show="embed" xlink:actuate="onLoad"/><svg:title/><svg:desc/></draw:frame></text:p>
      <text:p text:style-name="P21"><draw:frame draw:style-name="a68" draw:name="Picture 241583" text:anchor-type="as-char" svg:x="0in" svg:y="0in" svg:width="6.31333in" svg:height="9.97667in" style:rel-width="scale" style:rel-height="scale"><draw:image xlink:href="media/image10.png" xlink:type="simple" xlink:show="embed" xlink:actuate="onLoad"/><svg:title/><svg:desc/></draw:frame></text:p>
      <text:p text:style-name="P22"><draw:g draw:z-index="251666432" draw:name="Group 240374" draw:id="id62" draw:style-name="a72" text:anchor-type="paragraph"><svg:title/><svg:desc/><draw:custom-shape svg:x="4.07667in" svg:y="10.885in" svg:width="0.04in" svg:height="0.10333in" draw:id="id59" draw:style-name="a69" draw:name="Shape 57409"><svg:title/><svg:desc/><draw:enhanced-geometry draw:type="non-primitive" svg:viewBox="0 0 36576 94488" draw:enhanced-path="M 22860 0 L 25908 0 25908 77725 C 25908 83820 25908 86868 25908 88392 25908 88392 27432 89916 28956 89916 30480 91440 33528 91440 36576 91440 L 36576 94488 3048 94488 3048 91440 C 6096 91440 9144 91440 10668 89916 12192 89916 13716 88392 13716 88392 13716 86868 13716 83820 13716 77725 L 13716 27432 C 13716 21337 13716 16764 13716 15240 13716 13716 12192 12192 12192 12192 10668 10668 10668 10668 9144 10668 7620 10668 4572 10668 1524 12192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4488"/><draw:equation draw:name="f8" draw:formula="0 / ?f6"/><draw:equation draw:name="f9" draw:formula="36576 / ?f6"/><draw:equation draw:name="f10" draw:formula="0 / ?f7"/><draw:equation draw:name="f11" draw:formula="94488 / ?f7"/></draw:enhanced-geometry></draw:custom-shape><draw:custom-shape svg:x="4.14167in" svg:y="10.88528in" svg:width="0.0325in" svg:height="0.10472in" draw:id="id60" draw:style-name="a70" draw:name="Shape 57410"><svg:title/><svg:desc/><draw:enhanced-geometry draw:type="non-primitive" svg:viewBox="0 0 29718 95758" draw:enhanced-path="M 29718 0 L 29718 4573 21336 7366 C 18288 11938 16764 18034 15240 25654 13716 33274 13716 42418 13716 50038 13716 62230 15240 72898 18288 80518 19812 88138 24384 91186 28956 91186 L 29718 90881 29718 95503 28956 95758 C 19812 95758 13716 91186 7620 80518 1524 71374 0 60706 0 48514 0 37846 1524 28702 4572 21082 7620 13462 12192 7366 16764 4318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5758"/><draw:equation draw:name="f8" draw:formula="0 / ?f6"/><draw:equation draw:name="f9" draw:formula="29718 / ?f6"/><draw:equation draw:name="f10" draw:formula="0 / ?f7"/><draw:equation draw:name="f11" draw:formula="95758 / ?f7"/></draw:enhanced-geometry></draw:custom-shape><draw:custom-shape svg:x="4.17417in" svg:y="10.885in" svg:width="0.0325in" svg:height="0.10472in" draw:id="id61" draw:style-name="a71" draw:name="Shape 57411"><svg:title/><svg:desc/><draw:enhanced-geometry draw:type="non-primitive" svg:viewBox="0 0 29718 95758" draw:enhanced-path="M 762 0 C 6858 0 14478 3049 19050 10668 26670 19812 29718 32004 29718 47244 29718 57912 28194 67056 25146 74676 22098 82297 19050 86868 12954 91440 L 0 95758 0 91136 6858 88392 C 9906 85344 11430 82297 12954 77725 16002 70104 16002 57912 16002 44197 16002 33528 16002 24385 12954 18288 11430 12192 9906 9144 6858 6097 5334 4573 2286 4573 762 4573 L 0 4827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5758"/><draw:equation draw:name="f8" draw:formula="0 / ?f6"/><draw:equation draw:name="f9" draw:formula="29718 / ?f6"/><draw:equation draw:name="f10" draw:formula="0 / ?f7"/><draw:equation draw:name="f11" draw:formula="95758 / ?f7"/></draw:enhanced-geometry></draw:custom-shape></draw:g><draw:frame draw:z-index="251667456" draw:style-name="a73" draw:name="Picture 241588" text:anchor-type="paragraph" svg:x="-0.01555in" svg:y="0in" svg:width="6.3in" svg:height="3.88667in" style:rel-width="scale" style:rel-height="scale"><draw:image xlink:href="media/image1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Policepardéfaut" style:display-name="Police par défaut" style:family="text"/>
    <style:style style:name="Révision" style:display-name="Révision" style:family="paragraph">
      <style:paragraph-properties fo:margin-bottom="0in" fo:line-height="100%"/>
      <style:text-properties style:font-name="Calibri" style:font-name-asian="Calibri" style:font-name-complex="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1in"/>
      </style:footer-style>
    </style:page-layout>
    <style:style style:name="P2" style:parent-style-name="Normal" style:family="paragraph">
      <style:paragraph-properties fo:margin-bottom="0in" fo:margin-left="-1in" fo:margin-right="2.5847in">
        <style:tab-stops/>
      </style:paragraph-properties>
    </style:style>
    <style:style style:name="P3" style:parent-style-name="Normal" style:family="paragraph">
      <style:paragraph-properties fo:margin-bottom="0in" fo:margin-left="-1in" fo:margin-right="2.5847in">
        <style:tab-stops/>
      </style:paragraph-properties>
    </style:style>
    <style:page-layout style:name="PL1">
      <style:page-layout-properties fo:page-width="8.268in" fo:page-height="11.693in" style:print-orientation="portrait" fo:margin-top="1.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2013in"/>
      </style:footer-style>
    </style:page-layout>
    <style:style style:name="P9" style:parent-style-name="Normal" style:family="paragraph">
      <style:paragraph-properties fo:margin-bottom="0in" fo:margin-left="-1in" fo:margin-right="1.675in">
        <style:tab-stops/>
      </style:paragraph-properties>
    </style:style>
    <style:style style:name="P10" style:parent-style-name="Normal" style:family="paragraph">
      <style:paragraph-properties fo:margin-bottom="0in" fo:margin-left="-1in" fo:margin-right="2.3152in">
        <style:tab-stops/>
      </style:paragraph-properties>
    </style:style>
    <style:style style:name="P11" style:parent-style-name="Normal" style:family="paragraph">
      <style:paragraph-properties fo:margin-bottom="0in" fo:margin-left="-1in" fo:margin-right="1.1763in">
        <style:tab-stops/>
      </style:paragraph-properties>
    </style:style>
    <style:style style:name="P12" style:parent-style-name="Normal" style:family="paragraph">
      <style:paragraph-properties fo:margin-bottom="0in" fo:margin-left="-1in" fo:margin-right="1.6333in">
        <style:tab-stops/>
      </style:paragraph-properties>
    </style:style>
    <style:style style:name="P13" style:parent-style-name="Normal" style:family="paragraph">
      <style:paragraph-properties fo:margin-bottom="0in" fo:margin-left="-1in" fo:margin-right="1.1763in">
        <style:tab-stops/>
      </style:paragraph-properties>
    </style:style>
    <style:page-layout style:name="PL2">
      <style:page-layout-properties fo:page-width="8.268in" fo:page-height="11.693in" style:print-orientation="portrait" fo:margin-top="1.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2013in"/>
      </style:footer-style>
    </style:page-layout>
    <style:style style:name="P17" style:parent-style-name="Normal" style:family="paragraph">
      <style:paragraph-properties fo:margin-bottom="0in" fo:margin-left="-1in" fo:margin-right="1.6118in">
        <style:tab-stops/>
      </style:paragraph-properties>
    </style:style>
    <style:style style:name="P18" style:parent-style-name="Normal" style:family="paragraph">
      <style:paragraph-properties fo:margin-bottom="0in" fo:margin-left="-1in" fo:margin-right="2.3416in">
        <style:tab-stops/>
      </style:paragraph-properties>
    </style:style>
    <style:style style:name="P19" style:parent-style-name="Normal" style:family="paragraph">
      <style:paragraph-properties fo:margin-bottom="0in" fo:margin-left="-1in" fo:margin-right="1.1763in">
        <style:tab-stops/>
      </style:paragraph-properties>
    </style:style>
    <style:style style:name="P20" style:parent-style-name="Normal" style:family="paragraph">
      <style:paragraph-properties fo:margin-bottom="0in" fo:margin-left="-1in" fo:margin-right="2.2798in">
        <style:tab-stops/>
      </style:paragraph-properties>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style:wrap="parallel" style:wrap-contour="false" style:horizontal-rel="page" style:vertical-rel="page" style:horizontal-pos="from-left" style:vertical-pos="from-top"/>
    </style:style>
    <style:style style:family="graphic" style:name="a56">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59">
      <style:graphic-properties style:wrap="parallel" style:wrap-contour="false" style:horizontal-rel="page" style:vertical-rel="page" style:horizontal-pos="from-left" style:vertical-pos="from-top"/>
    </style:style>
    <style:style style:family="graphic" style:name="a23">
      <style:graphic-properties style:wrap="parallel" style:wrap-contour="false" style:horizontal-rel="page" style:vertical-rel="page" style:horizontal-pos="from-left" style:vertical-pos="from-top"/>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parallel" style:wrap-contour="false"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5">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6">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7">
      <style:graphic-properties style:wrap="parallel" style:wrap-contour="false" style:horizontal-rel="page" style:vertical-rel="page" style:horizontal-pos="from-left" style:vertical-pos="from-top"/>
    </style:style>
    <style:style style:family="graphic" style:name="a44">
      <style:graphic-properties draw:fill="solid" draw:fill-color="#000000" draw:opacity="100%" draw:stroke="none"/>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0">
      <style:graphic-properties draw:fill="solid" draw:fill-color="#000000" draw:opacity="100%" draw:stroke="none"/>
    </style:style>
    <style:style style:family="graphic" style:name="a31">
      <style:graphic-properties style:wrap="parallel" style:wrap-contour="false" style:horizontal-rel="page" style:vertical-rel="page" style:horizontal-pos="from-left" style:vertical-pos="from-top"/>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parallel" style:wrap-contour="false" style:horizontal-rel="page" style:vertical-rel="page" style:horizontal-pos="from-left" style:vertical-pos="from-top"/>
    </style:style>
    <style:style style:family="graphic" style:name="a50">
      <style:graphic-properties draw:fill="solid" draw:fill-color="#000000" draw:opacity="100%" draw:stroke="none"/>
    </style:style>
  </office:automatic-styles>
  <office:master-styles>
    <style:master-page style:name="MPF0" style:page-layout-name="PL0">
      <style:header>
        <text:p text:style-name="P2"><draw:custom-shape svg:x="1.375in" svg:y="1.06572in" svg:width="0.02583in" svg:height="0.02595in" draw:id="id0" draw:style-name="a0" draw:name="Group 241600"><svg:title/><svg:desc/><draw:enhanced-geometry draw:type="non-primitive" svg:viewBox="0 0 23622 23731" draw:enhanced-path="M 23622 0 L 23622 4173 15240 6967 C 13716 8491 12192 11539 10668 17635 10668 17635 10668 19159 9144 20683 7620 22207 6096 23731 4572 23731 3048 23731 1524 22207 1524 22207 1524 22207 0 22207 0 20683 0 19159 1524 16111 4572 11539 7620 6967 10668 3919 15240 239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3731"/><draw:equation draw:name="f8" draw:formula="0 / ?f6"/><draw:equation draw:name="f9" draw:formula="23622 / ?f6"/><draw:equation draw:name="f10" draw:formula="0 / ?f7"/><draw:equation draw:name="f11" draw:formula="23731 / ?f7"/></draw:enhanced-geometry></draw:custom-shape><draw:g draw:z-index="251661312" draw:name="Group 241602" draw:id="id3" draw:style-name="a3" text:anchor-type="paragraph"><svg:title/><svg:desc/><draw:custom-shape svg:x="4.62667in" svg:y="1.06405in" svg:width="0.02917in" svg:height="0.06929in" draw:id="id1" draw:style-name="a1" draw:name="Shape 241603"><svg:title/><svg:desc/><draw:enhanced-geometry draw:type="non-primitive" svg:viewBox="0 0 26670 63355" draw:enhanced-path="M 26670 0 L 26670 4935 15240 10015 C 12192 13063 10668 16111 10668 19159 L 13716 19159 C 15240 19159 17907 19159 21717 18968 L 26670 18524 26670 22207 16764 22207 C 15240 22207 12192 22207 10668 22207 9144 23731 9144 25255 9144 25255 L 9144 29827 C 9144 32875 10668 37447 12192 42019 13716 46591 16764 49639 19812 51163 L 26670 53449 26670 63228 25908 63355 C 22860 63355 18288 61831 15240 60307 10668 58783 6096 55735 3048 49639 0 45067 0 38971 0 32875 0 29827 0 28303 0 23731 1524 20683 3048 17635 4572 13063 6096 10015 7620 8491 10668 6967 13716 3919 15240 2395 18288 239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355"/><draw:equation draw:name="f8" draw:formula="0 / ?f6"/><draw:equation draw:name="f9" draw:formula="26670 / ?f6"/><draw:equation draw:name="f10" draw:formula="0 / ?f7"/><draw:equation draw:name="f11" draw:formula="63355 / ?f7"/></draw:enhanced-geometry></draw:custom-shape><draw:custom-shape svg:x="4.65583in" svg:y="1.06333in" svg:width="0.0275in" svg:height="0.025in" draw:id="id2" draw:style-name="a2" draw:name="Shape 241604"><svg:title/><svg:desc/><draw:enhanced-geometry draw:type="non-primitive" svg:viewBox="0 0 25146 22860" draw:enhanced-path="M 2286 0 C 6858 0 11430 1524 14478 3048 17526 4572 20574 7620 22098 12192 25146 15240 25146 18288 25146 21336 L 25146 22860 0 22860 0 19177 9906 18288 C 12954 18288 12954 18288 14478 18288 14478 16764 16002 16764 16002 15240 16002 13716 14478 12192 14478 10668 12954 7620 11430 6096 9906 6096 6858 4572 5334 4572 2286 4572 L 0 5588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860"/><draw:equation draw:name="f8" draw:formula="0 / ?f6"/><draw:equation draw:name="f9" draw:formula="25146 / ?f6"/><draw:equation draw:name="f10" draw:formula="0 / ?f7"/><draw:equation draw:name="f11" draw:formula="22860 / ?f7"/></draw:enhanced-geometry></draw:custom-shape></draw:g></text:p>
      </style:header>
      <style:header-left>
        <text:p text:style-name="P3"><draw:custom-shape svg:x="1.375in" svg:y="1.06572in" svg:width="0.02583in" svg:height="0.02595in" draw:id="id4" draw:style-name="a4" draw:name="Group 241610"><svg:title/><svg:desc/><draw:enhanced-geometry draw:type="non-primitive" svg:viewBox="0 0 23622 23731" draw:enhanced-path="M 23622 0 L 23622 4173 15240 6967 C 13716 8491 12192 11539 10668 17635 10668 17635 10668 19159 9144 20683 7620 22207 6096 23731 4572 23731 3048 23731 1524 22207 1524 22207 1524 22207 0 22207 0 20683 0 19159 1524 16111 4572 11539 7620 6967 10668 3919 15240 239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3731"/><draw:equation draw:name="f8" draw:formula="0 / ?f6"/><draw:equation draw:name="f9" draw:formula="23622 / ?f6"/><draw:equation draw:name="f10" draw:formula="0 / ?f7"/><draw:equation draw:name="f11" draw:formula="23731 / ?f7"/></draw:enhanced-geometry></draw:custom-shape><draw:g draw:z-index="251659264" draw:name="Group 241612" draw:id="id7" draw:style-name="a7" text:anchor-type="paragraph"><svg:title/><svg:desc/><draw:custom-shape svg:x="4.62667in" svg:y="1.06405in" svg:width="0.02917in" svg:height="0.06929in" draw:id="id5" draw:style-name="a5" draw:name="Shape 241613"><svg:title/><svg:desc/><draw:enhanced-geometry draw:type="non-primitive" svg:viewBox="0 0 26670 63355" draw:enhanced-path="M 26670 0 L 26670 4935 15240 10015 C 12192 13063 10668 16111 10668 19159 L 13716 19159 C 15240 19159 17907 19159 21717 18968 L 26670 18524 26670 22207 16764 22207 C 15240 22207 12192 22207 10668 22207 9144 23731 9144 25255 9144 25255 L 9144 29827 C 9144 32875 10668 37447 12192 42019 13716 46591 16764 49639 19812 51163 L 26670 53449 26670 63228 25908 63355 C 22860 63355 18288 61831 15240 60307 10668 58783 6096 55735 3048 49639 0 45067 0 38971 0 32875 0 29827 0 28303 0 23731 1524 20683 3048 17635 4572 13063 6096 10015 7620 8491 10668 6967 13716 3919 15240 2395 18288 239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355"/><draw:equation draw:name="f8" draw:formula="0 / ?f6"/><draw:equation draw:name="f9" draw:formula="26670 / ?f6"/><draw:equation draw:name="f10" draw:formula="0 / ?f7"/><draw:equation draw:name="f11" draw:formula="63355 / ?f7"/></draw:enhanced-geometry></draw:custom-shape><draw:custom-shape svg:x="4.65583in" svg:y="1.06333in" svg:width="0.0275in" svg:height="0.025in" draw:id="id6" draw:style-name="a6" draw:name="Shape 241614"><svg:title/><svg:desc/><draw:enhanced-geometry draw:type="non-primitive" svg:viewBox="0 0 25146 22860" draw:enhanced-path="M 2286 0 C 6858 0 11430 1524 14478 3048 17526 4572 20574 7620 22098 12192 25146 15240 25146 18288 25146 21336 L 25146 22860 0 22860 0 19177 9906 18288 C 12954 18288 12954 18288 14478 18288 14478 16764 16002 16764 16002 15240 16002 13716 14478 12192 14478 10668 12954 7620 11430 6096 9906 6096 6858 4572 5334 4572 2286 4572 L 0 5588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860"/><draw:equation draw:name="f8" draw:formula="0 / ?f6"/><draw:equation draw:name="f9" draw:formula="25146 / ?f6"/><draw:equation draw:name="f10" draw:formula="0 / ?f7"/><draw:equation draw:name="f11" draw:formula="22860 / ?f7"/></draw:enhanced-geometry></draw:custom-shape></draw:g></text:p>
      </style:header-left>
      <style:footer>
        <text:p text:style-name="Normal"/>
      </style:footer>
      <style:footer-left>
        <text:p text:style-name="Normal"/>
      </style:footer-left>
      <style:header-first>
        <text:p text:style-name="Normal"/>
      </style:header-first>
      <style:footer-first>
        <text:p text:style-name="Normal"/>
      </style:footer-first>
    </style:master-page>
    <style:master-page style:name="MPF1" style:page-layout-name="PL1">
      <style:header>
        <text:p text:style-name="P9"><draw:custom-shape svg:x="1.845in" svg:y="1.06in" svg:width="0.05333in" svg:height="0.07167in" draw:id="id13" draw:style-name="a18" draw:name="Group 241635"><svg:title/><svg:desc/><draw:enhanced-geometry draw:type="non-primitive" svg:viewBox="0 0 48768 65532" draw:enhanced-path="M 18288 0 L 21336 0 C 21336 3048 21336 9144 21336 16764 L 21336 18288 C 21336 18288 21336 18288 21336 19812 24384 16764 25908 13716 28956 10668 L 30480 9144 C 32004 7620 32004 7620 33528 6096 36576 4572 39624 3048 41148 3048 42672 3048 44196 4572 45720 6096 47244 7620 48768 9144 48768 10668 48768 12192 47244 13716 47244 15240 45720 16764 44196 16764 42672 16764 41148 16764 39624 16764 36576 15240 35052 15240 33528 13716 32004 13716 32004 13716 30480 15240 30480 15240 28956 16764 25908 18288 24384 21336 22860 24384 22860 25908 22860 28956 L 22860 56388 C 22860 57912 22860 57912 22860 59436 24384 59436 24384 59436 24384 60960 30480 60960 33528 60960 35052 60960 35052 60960 35052 60960 36576 60960 38100 60960 39624 60960 41148 62484 41148 62484 41148 62484 41148 64008 L 13716 64008 0 65532 0 64008 C 0 64008 0 62484 1524 62484 L 4572 60960 12192 60960 C 12192 59436 12192 59436 12192 59436 12192 57912 13716 56388 13716 53340 13716 36576 12192 27432 12192 24384 12192 21336 12192 19812 10668 19812 10668 18288 9144 18288 6096 18288 4572 18288 3048 16764 1524 16764 L 1524 15240 C 7620 12192 10668 10668 12192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2.39333in" svg:y="1.06333in" svg:width="0.02833in" svg:height="0.025in" draw:id="id14" draw:style-name="a19" draw:name="Group 241637"><svg:title/><svg:desc/><draw:enhanced-geometry draw:type="non-primitive" svg:viewBox="0 0 25908 22860" draw:enhanced-path="M 3048 0 C 7620 0 10668 1524 13716 3048 18288 4572 21336 7620 22860 12192 24384 15240 25908 18288 25908 21336 L 25908 22860 0 22860 0 19245 10668 18288 C 12192 18288 13716 18288 13716 18288 15240 16764 15240 16764 15240 15240 15240 13716 15240 12192 13716 10668 13716 7620 12192 6096 9144 6096 7620 4572 4572 4572 3048 4572 L 0 5791 0 76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g draw:z-index="251667456" draw:name="Group 241639" draw:id="id18" draw:style-name="a23" text:anchor-type="paragraph"><svg:title/><svg:desc/><draw:custom-shape svg:x="3.92in" svg:y="1.09849in" svg:width="0.0225in" svg:height="0.03318in" draw:id="id15" draw:style-name="a20" draw:name="Shape 241640"><svg:title/><svg:desc/><draw:enhanced-geometry draw:type="non-primitive" svg:viewBox="0 0 20574 30341" draw:enhanced-path="M 20574 0 L 20574 5069 12192 12053 C 10668 15101 9144 16625 9144 18149 9144 21197 10668 22721 12192 24245 13716 24245 15240 25769 16764 25769 L 20574 24817 20574 28436 16764 30341 C 13716 30341 10668 30341 7620 30341 4572 30341 3048 30341 1524 28817 0 27293 0 25769 0 22721 0 19673 1524 15101 6096 1052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0341"/><draw:equation draw:name="f8" draw:formula="0 / ?f6"/><draw:equation draw:name="f9" draw:formula="20574 / ?f6"/><draw:equation draw:name="f10" draw:formula="0 / ?f7"/><draw:equation draw:name="f11" draw:formula="30341 / ?f7"/></draw:enhanced-geometry></draw:custom-shape><draw:custom-shape svg:x="3.91667in" svg:y="1.06572in" svg:width="0.02583in" svg:height="0.02595in" draw:id="id16" draw:style-name="a21" draw:name="Shape 241641"><svg:title/><svg:desc/><draw:enhanced-geometry draw:type="non-primitive" svg:viewBox="0 0 23622 23731" draw:enhanced-path="M 23622 0 L 23622 4173 15240 6967 C 13716 8491 12192 11539 10668 17635 10668 17635 10668 19159 9144 20683 7620 22207 6096 23731 4572 23731 3048 23731 3048 22207 1524 22207 1524 22207 0 22207 0 20683 0 19159 1524 16111 4572 11539 7620 6967 10668 3919 15240 239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3731"/><draw:equation draw:name="f8" draw:formula="0 / ?f6"/><draw:equation draw:name="f9" draw:formula="23622 / ?f6"/><draw:equation draw:name="f10" draw:formula="0 / ?f7"/><draw:equation draw:name="f11" draw:formula="23731 / ?f7"/></draw:enhanced-geometry></draw:custom-shape><draw:custom-shape svg:x="3.9425in" svg:y="1.065in" svg:width="0.03583in" svg:height="0.06833in" draw:id="id17" draw:style-name="a22" draw:name="Shape 241642"><svg:title/><svg:desc/><draw:enhanced-geometry draw:type="non-primitive" svg:viewBox="0 0 32766 62484" draw:enhanced-path="M 2286 0 C 6858 0 9906 0 11430 0 14478 1524 16002 3048 17526 4572 19050 6096 20574 9144 20574 10668 20574 12192 20574 15240 20574 22860 L 20574 42672 C 20574 44196 20574 45720 20574 45720 20574 47244 20574 48768 20574 48768 20574 50292 20574 51816 22098 53340 22098 53340 23622 54864 25146 54864 26670 54864 28194 53340 29718 51816 L 31242 50292 C 31242 50292 31242 50292 32766 50292 32766 50292 32766 51816 32766 51816 32766 51816 32766 53340 31242 54864 29718 57912 28194 59436 26670 60960 25146 60960 23622 62484 20574 62484 17526 62484 14478 60960 12954 57912 11430 57912 11430 54864 11430 51816 L 2286 57912 0 59055 0 55436 2286 54864 C 5334 53340 8382 50292 11430 47244 11430 41148 11430 36576 11430 35052 11430 33528 11430 32004 11430 28956 8382 30480 3810 32004 762 35052 L 0 35687 0 30619 2286 28956 C 6858 27432 9906 25908 11430 25908 11430 24384 11430 22860 11430 19812 11430 13716 11430 9144 8382 7620 6858 4572 5334 4572 762 4572 L 0 4826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2484"/><draw:equation draw:name="f8" draw:formula="0 / ?f6"/><draw:equation draw:name="f9" draw:formula="32766 / ?f6"/><draw:equation draw:name="f10" draw:formula="0 / ?f7"/><draw:equation draw:name="f11" draw:formula="62484 / ?f7"/></draw:enhanced-geometry></draw:custom-shape></draw:g><draw:custom-shape svg:x="5.57833in" svg:y="1.025in" svg:width="0.015in" svg:height="0.01333in" draw:id="id19" draw:style-name="a24" draw:name="Group 241643"><svg:title/><svg:desc/><draw:enhanced-geometry draw:type="non-primitive" svg:viewBox="0 0 13716 12192" draw:enhanced-path="M 6096 0 C 9144 0 10668 0 12192 1524 12192 3048 13716 4572 13716 6096 13716 7620 12192 9144 12192 10668 10668 10668 9144 12192 6096 12192 4572 12192 3048 10668 1524 10668 1524 9144 0 7620 0 4572 0 3048 1524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text:p>
      </style:header>
      <style:header-left>
        <text:p text:style-name="P10"><draw:custom-shape svg:x="1.81167in" svg:y="1.06in" svg:width="0.05333in" svg:height="0.07167in" draw:id="id20" draw:style-name="a25" draw:name="Group 241657"><svg:title/><svg:desc/><draw:enhanced-geometry draw:type="non-primitive" svg:viewBox="0 0 48768 65532" draw:enhanced-path="M 19812 0 L 21336 0 C 22860 3048 22860 9144 22860 16764 L 22860 18288 C 22860 18288 22860 18288 22860 19812 24384 16764 25908 13716 28956 10668 L 30480 9144 C 32004 7620 32004 7620 33528 6096 36576 4572 39624 3048 41148 3048 42672 3048 44196 4572 45720 6096 47244 7620 48768 9144 48768 10668 48768 12192 47244 13716 47244 15240 45720 16764 44196 16764 42672 16764 41148 16764 39624 16764 38100 15240 35052 15240 33528 13716 33528 13716 32004 13716 30480 15240 30480 15240 28956 16764 27432 18288 24384 21336 22860 24384 22860 25908 22860 28956 L 22860 56388 C 22860 57912 22860 57912 24384 59436 24384 59436 24384 59436 25908 60960 30480 60960 33528 60960 35052 60960 35052 60960 36576 60960 36576 60960 38100 60960 39624 60960 41148 62484 41148 62484 41148 62484 41148 64008 L 13716 64008 1524 65532 0 64008 C 0 64008 0 62484 1524 62484 L 6096 60960 12192 60960 C 12192 59436 12192 59436 12192 59436 13716 57912 13716 56388 13716 53340 13716 36576 13716 27432 12192 24384 12192 21336 12192 19812 12192 19812 10668 18288 9144 18288 6096 18288 4572 18288 3048 16764 1524 16764 L 3048 15240 C 7620 12192 10668 10668 12192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2.37583in" svg:y="1.06333in" svg:width="0.02917in" svg:height="0.025in" draw:id="id21" draw:style-name="a26" draw:name="Group 241659"><svg:title/><svg:desc/><draw:enhanced-geometry draw:type="non-primitive" svg:viewBox="0 0 26670 22860" draw:enhanced-path="M 2286 0 C 6858 0 11430 1524 14478 3048 17526 4572 20574 7620 23622 12192 25146 15240 26670 18288 26670 21336 L 26670 22860 0 22860 0 19189 9906 18288 C 12954 18288 14478 18288 14478 18288 14478 16764 16002 16764 16002 15240 16002 13716 14478 12192 14478 10668 12954 7620 11430 6096 9906 6096 6858 4572 5334 4572 2286 4572 L 0 5588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2860"/><draw:equation draw:name="f8" draw:formula="0 / ?f6"/><draw:equation draw:name="f9" draw:formula="26670 / ?f6"/><draw:equation draw:name="f10" draw:formula="0 / ?f7"/><draw:equation draw:name="f11" draw:formula="22860 / ?f7"/></draw:enhanced-geometry></draw:custom-shape><draw:custom-shape svg:x="4.92333in" svg:y="1.06417in" svg:width="0.03in" svg:height="0.06917in" draw:id="id22" draw:style-name="a27" draw:name="Group 241661"><svg:title/><svg:desc/><draw:enhanced-geometry draw:type="non-primitive" svg:viewBox="0 0 27432 63246" draw:enhanced-path="M 27432 0 L 27432 4487 15240 9906 C 13716 12954 12192 16002 12192 19050 L 15240 19050 C 16764 19050 19431 19050 23241 18860 L 27432 18483 27432 22098 18288 22098 C 15240 22098 13716 22098 10668 22098 10668 23622 10668 25146 10668 25146 L 10668 29718 C 10668 32766 10668 37338 13716 41910 15240 46482 18288 49530 21336 51054 L 27432 53086 27432 63246 27432 63246 C 22860 63246 19812 61722 16764 60198 12192 58674 7620 55626 4572 49530 1524 44958 0 38862 0 32766 0 29718 0 28194 1524 23622 3048 20574 3048 17526 6096 12954 7620 9906 9144 8382 10668 6858 13716 3810 16764 2286 18288 2286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3246"/><draw:equation draw:name="f8" draw:formula="0 / ?f6"/><draw:equation draw:name="f9" draw:formula="27432 / ?f6"/><draw:equation draw:name="f10" draw:formula="0 / ?f7"/><draw:equation draw:name="f11" draw:formula="63246 / ?f7"/></draw:enhanced-geometry></draw:custom-shape></text:p>
      </style:header-left>
      <style:footer>
        <text:p text:style-name="P11"><draw:g draw:z-index="251670528" draw:name="Group 241649" draw:id="id26" draw:style-name="a31" text:anchor-type="paragraph"><svg:title/><svg:desc/><draw:custom-shape svg:x="6.03333in" svg:y="10.38869in" svg:width="0.02917in" svg:height="0.06798in" draw:id="id23" draw:style-name="a28" draw:name="Shape 241650"><svg:title/><svg:desc/><draw:enhanced-geometry draw:type="non-primitive" svg:viewBox="0 0 26670 62157" draw:enhanced-path="M 26670 0 L 26670 3992 15240 10341 C 12192 13390 10668 16438 10668 19486 L 13716 19486 C 15240 19486 17907 19104 21717 18724 L 26670 18469 26670 22333 22860 22534 16764 22534 C 15240 22534 12192 22534 10668 22534 9144 24057 9144 24057 9144 25581 L 9144 30153 C 9144 33202 10668 37774 12192 40822 13716 45393 16764 48441 19812 51490 L 26670 53014 26670 62157 25908 62157 C 22860 62157 18288 62157 15240 60634 10668 59110 6096 54538 3048 49966 1524 45393 0 39298 0 33202 0 30153 0 27105 0 24057 1524 21010 3048 16438 4572 13390 6096 10341 7620 8817 10668 7293 13716 4245 15240 2722 18288 1198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157"/><draw:equation draw:name="f8" draw:formula="0 / ?f6"/><draw:equation draw:name="f9" draw:formula="26670 / ?f6"/><draw:equation draw:name="f10" draw:formula="0 / ?f7"/><draw:equation draw:name="f11" draw:formula="62157 / ?f7"/></draw:enhanced-geometry></draw:custom-shape><draw:custom-shape svg:x="6.0625in" svg:y="10.43834in" svg:width="0.02917in" svg:height="0.01833in" draw:id="id24" draw:style-name="a29" draw:name="Shape 241651"><svg:title/><svg:desc/><draw:enhanced-geometry draw:type="non-primitive" svg:viewBox="0 0 26670 16764" draw:enhanced-path="M 26670 0 L 26670 3048 C 26670 4573 26670 4573 26670 4573 23622 7620 22098 10668 17526 12192 14478 13716 11430 15240 8382 16764 L 0 16764 0 7620 6858 9144 C 9906 9144 11430 9144 12954 9144 16002 7620 17526 7620 20574 4573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6764"/><draw:equation draw:name="f8" draw:formula="0 / ?f6"/><draw:equation draw:name="f9" draw:formula="26670 / ?f6"/><draw:equation draw:name="f10" draw:formula="0 / ?f7"/><draw:equation draw:name="f11" draw:formula="16764 / ?f7"/></draw:enhanced-geometry></draw:custom-shape><draw:custom-shape svg:x="6.0625in" svg:y="10.38834in" svg:width="0.0275in" svg:height="0.02478in" draw:id="id25" draw:style-name="a30" draw:name="Shape 241652"><svg:title/><svg:desc/><draw:enhanced-geometry draw:type="non-primitive" svg:viewBox="0 0 25146 22659" draw:enhanced-path="M 2286 0 C 6858 0 11430 1524 14478 3048 17526 4572 20574 7620 22098 10668 25146 15240 25146 18288 25146 21336 L 0 22659 0 18796 9906 18288 C 12954 18288 12954 18288 14478 16764 14478 16764 16002 15240 16002 15240 16002 13716 14478 12192 14478 9144 12954 7620 11430 6096 9906 4572 6858 4572 5334 3048 2286 3048 L 0 4318 0 32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659"/><draw:equation draw:name="f8" draw:formula="0 / ?f6"/><draw:equation draw:name="f9" draw:formula="25146 / ?f6"/><draw:equation draw:name="f10" draw:formula="0 / ?f7"/><draw:equation draw:name="f11" draw:formula="22659 / ?f7"/></draw:enhanced-geometry></draw:custom-shape></draw:g></text:p>
      </style:footer>
      <style:footer-left>
        <text:p text:style-name="Normal"/>
      </style:footer-left>
      <style:header-first>
        <text:p text:style-name="P12"><draw:custom-shape svg:x="5.62in" svg:y="1.025in" svg:width="0.015in" svg:height="0.01333in" draw:id="id27" draw:style-name="a32" draw:name="Group 241621"><svg:title/><svg:desc/><draw:enhanced-geometry draw:type="non-primitive" svg:viewBox="0 0 13716 12192" draw:enhanced-path="M 6096 0 C 9144 0 10668 0 12192 1524 12192 3048 13716 4572 13716 6096 13716 7620 12192 9144 12192 10668 10668 10668 9144 12192 6096 12192 4572 12192 3048 10668 1524 10668 1524 9144 0 7620 0 4572 0 3048 1524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text:p>
      </style:header-first>
      <style:footer-first>
        <text:p text:style-name="P13"><draw:g draw:z-index="251671552" draw:name="Group 241627" draw:id="id31" draw:style-name="a36" text:anchor-type="paragraph"><svg:title/><svg:desc/><draw:custom-shape svg:x="6.03333in" svg:y="10.38869in" svg:width="0.02917in" svg:height="0.06798in" draw:id="id28" draw:style-name="a33" draw:name="Shape 241628"><svg:title/><svg:desc/><draw:enhanced-geometry draw:type="non-primitive" svg:viewBox="0 0 26670 62157" draw:enhanced-path="M 26670 0 L 26670 3992 15240 10341 C 12192 13390 10668 16438 10668 19486 L 13716 19486 C 15240 19486 17907 19104 21717 18724 L 26670 18469 26670 22333 22860 22534 16764 22534 C 15240 22534 12192 22534 10668 22534 9144 24057 9144 24057 9144 25581 L 9144 30153 C 9144 33202 10668 37774 12192 40822 13716 45393 16764 48441 19812 51490 L 26670 53014 26670 62157 25908 62157 C 22860 62157 18288 62157 15240 60634 10668 59110 6096 54538 3048 49966 1524 45393 0 39298 0 33202 0 30153 0 27105 0 24057 1524 21010 3048 16438 4572 13390 6096 10341 7620 8817 10668 7293 13716 4245 15240 2722 18288 1198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157"/><draw:equation draw:name="f8" draw:formula="0 / ?f6"/><draw:equation draw:name="f9" draw:formula="26670 / ?f6"/><draw:equation draw:name="f10" draw:formula="0 / ?f7"/><draw:equation draw:name="f11" draw:formula="62157 / ?f7"/></draw:enhanced-geometry></draw:custom-shape><draw:custom-shape svg:x="6.0625in" svg:y="10.43834in" svg:width="0.02917in" svg:height="0.01833in" draw:id="id29" draw:style-name="a34" draw:name="Shape 241629"><svg:title/><svg:desc/><draw:enhanced-geometry draw:type="non-primitive" svg:viewBox="0 0 26670 16764" draw:enhanced-path="M 26670 0 L 26670 3048 C 26670 4573 26670 4573 26670 4573 23622 7620 22098 10668 17526 12192 14478 13716 11430 15240 8382 16764 L 0 16764 0 7620 6858 9144 C 9906 9144 11430 9144 12954 9144 16002 7620 17526 7620 20574 4573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6764"/><draw:equation draw:name="f8" draw:formula="0 / ?f6"/><draw:equation draw:name="f9" draw:formula="26670 / ?f6"/><draw:equation draw:name="f10" draw:formula="0 / ?f7"/><draw:equation draw:name="f11" draw:formula="16764 / ?f7"/></draw:enhanced-geometry></draw:custom-shape><draw:custom-shape svg:x="6.0625in" svg:y="10.38834in" svg:width="0.0275in" svg:height="0.02478in" draw:id="id30" draw:style-name="a35" draw:name="Shape 241630"><svg:title/><svg:desc/><draw:enhanced-geometry draw:type="non-primitive" svg:viewBox="0 0 25146 22659" draw:enhanced-path="M 2286 0 C 6858 0 11430 1524 14478 3048 17526 4572 20574 7620 22098 10668 25146 15240 25146 18288 25146 21336 L 0 22659 0 18796 9906 18288 C 12954 18288 12954 18288 14478 16764 14478 16764 16002 15240 16002 15240 16002 13716 14478 12192 14478 9144 12954 7620 11430 6096 9906 4572 6858 4572 5334 3048 2286 3048 L 0 4318 0 32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659"/><draw:equation draw:name="f8" draw:formula="0 / ?f6"/><draw:equation draw:name="f9" draw:formula="25146 / ?f6"/><draw:equation draw:name="f10" draw:formula="0 / ?f7"/><draw:equation draw:name="f11" draw:formula="22659 / ?f7"/></draw:enhanced-geometry></draw:custom-shape></draw:g></text:p>
      </style:footer-first>
    </style:master-page>
    <style:master-page style:name="MPF2" style:page-layout-name="PL2">
      <style:header>
        <text:p text:style-name="P17"><draw:custom-shape svg:x="2.58333in" svg:y="1.06333in" svg:width="0.02833in" svg:height="0.025in" draw:id="id33" draw:style-name="a41" draw:name="Group 241686"><svg:title/><svg:desc/><draw:enhanced-geometry draw:type="non-primitive" svg:viewBox="0 0 25908 22860" draw:enhanced-path="M 3048 0 C 7620 0 10668 1524 13716 3048 18288 4572 21336 7620 22860 12192 24384 15240 25908 18288 25908 21336 L 25908 22860 0 22860 0 19245 10668 18288 C 12192 18288 13716 18288 13716 18288 15240 16764 15240 16764 15240 15240 15240 13716 15240 12192 13716 10668 13716 7620 12192 6096 9144 6096 7620 4572 4572 4572 1524 4572 L 0 5249 0 76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g draw:z-index="251675648" draw:name="Group 241688" draw:id="id37" draw:style-name="a45" text:anchor-type="paragraph"><svg:title/><svg:desc/><draw:custom-shape svg:x="3.92667in" svg:y="1.09849in" svg:width="0.0225in" svg:height="0.03318in" draw:id="id34" draw:style-name="a42" draw:name="Shape 241689"><svg:title/><svg:desc/><draw:enhanced-geometry draw:type="non-primitive" svg:viewBox="0 0 20574 30341" draw:enhanced-path="M 20574 0 L 20574 5069 12192 12053 C 10668 15101 9144 16625 9144 18149 9144 21197 10668 22721 12192 24245 13716 24245 15240 25769 16764 25769 L 20574 24817 20574 28436 16764 30341 C 13716 30341 10668 30341 7620 30341 4572 30341 3048 30341 1524 28817 0 27293 0 25769 0 22721 0 19673 1524 15101 6096 1052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0341"/><draw:equation draw:name="f8" draw:formula="0 / ?f6"/><draw:equation draw:name="f9" draw:formula="20574 / ?f6"/><draw:equation draw:name="f10" draw:formula="0 / ?f7"/><draw:equation draw:name="f11" draw:formula="30341 / ?f7"/></draw:enhanced-geometry></draw:custom-shape><draw:custom-shape svg:x="3.92333in" svg:y="1.06572in" svg:width="0.02583in" svg:height="0.02595in" draw:id="id35" draw:style-name="a43" draw:name="Shape 241690"><svg:title/><svg:desc/><draw:enhanced-geometry draw:type="non-primitive" svg:viewBox="0 0 23622 23731" draw:enhanced-path="M 23622 0 L 23622 4173 15240 6967 C 13716 8491 12192 11539 10668 17635 10668 17635 10668 19159 9144 20683 7620 22207 6096 23731 4572 23731 3048 23731 3048 22207 1524 22207 1524 22207 0 22207 0 20683 0 19159 1524 16111 4572 11539 7620 6967 10668 3919 15240 239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3731"/><draw:equation draw:name="f8" draw:formula="0 / ?f6"/><draw:equation draw:name="f9" draw:formula="23622 / ?f6"/><draw:equation draw:name="f10" draw:formula="0 / ?f7"/><draw:equation draw:name="f11" draw:formula="23731 / ?f7"/></draw:enhanced-geometry></draw:custom-shape><draw:custom-shape svg:x="3.94917in" svg:y="1.065in" svg:width="0.03583in" svg:height="0.06833in" draw:id="id36" draw:style-name="a44" draw:name="Shape 241691"><svg:title/><svg:desc/><draw:enhanced-geometry draw:type="non-primitive" svg:viewBox="0 0 32766 62484" draw:enhanced-path="M 2286 0 C 6858 0 9906 0 11430 0 14478 1524 16002 3048 17526 4572 19050 6096 20574 9144 20574 10668 20574 12192 20574 15240 20574 22860 L 20574 42672 C 20574 44196 20574 45720 20574 45720 20574 47244 20574 48768 20574 48768 20574 50292 20574 51816 22098 53340 22098 53340 23622 54864 25146 54864 26670 54864 28194 53340 29718 51816 L 31242 50292 C 31242 50292 31242 50292 32766 50292 32766 50292 32766 51816 32766 51816 32766 51816 32766 53340 31242 54864 29718 57912 28194 59436 26670 60960 25146 60960 23622 62484 20574 62484 17526 62484 14478 60960 12954 57912 11430 57912 11430 54864 11430 51816 L 2286 57912 0 59055 0 55436 2286 54864 C 5334 53340 8382 50292 11430 47244 11430 41148 11430 36576 11430 35052 11430 33528 11430 32004 11430 28956 8382 30480 3810 32004 762 35052 L 0 35687 0 30619 2286 28956 C 6858 27432 9906 25908 11430 25908 11430 24384 11430 22860 11430 19812 11430 13716 11430 9144 8382 7620 6858 4572 5334 4572 762 4572 L 0 4826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2484"/><draw:equation draw:name="f8" draw:formula="0 / ?f6"/><draw:equation draw:name="f9" draw:formula="32766 / ?f6"/><draw:equation draw:name="f10" draw:formula="0 / ?f7"/><draw:equation draw:name="f11" draw:formula="62484 / ?f7"/></draw:enhanced-geometry></draw:custom-shape></draw:g><draw:custom-shape svg:x="5.00333in" svg:y="1.06333in" svg:width="0.02833in" svg:height="0.025in" draw:id="id38" draw:style-name="a46" draw:name="Group 241692"><svg:title/><svg:desc/><draw:enhanced-geometry draw:type="non-primitive" svg:viewBox="0 0 25908 22860" draw:enhanced-path="M 3048 0 C 7620 0 10668 1524 13716 3048 18288 4572 21336 7620 22860 12192 24384 15240 25908 18288 25908 21336 L 25908 22860 0 22860 0 19245 10668 18288 C 12192 18288 13716 18288 13716 18288 15240 16764 15240 16764 15240 15240 15240 13716 15240 12192 13716 10668 13716 7620 12192 6096 9144 6096 7620 4572 4572 4572 1524 4572 L 0 5249 0 76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5.64167in" svg:y="1.025in" svg:width="0.015in" svg:height="0.01333in" draw:id="id39" draw:style-name="a47" draw:name="Group 241694"><svg:title/><svg:desc/><draw:enhanced-geometry draw:type="non-primitive" svg:viewBox="0 0 13716 12192" draw:enhanced-path="M 6096 0 C 9144 0 10668 0 12192 1524 13716 3048 13716 4572 13716 6096 13716 7620 13716 9144 12192 10668 10668 10668 9144 12192 6096 12192 4572 12192 3048 10668 1524 10668 1524 9144 0 7620 0 4572 0 3048 1524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text:p>
      </style:header>
      <style:header-left>
        <text:p text:style-name="P18"><draw:custom-shape svg:x="2.64917in" svg:y="1.06333in" svg:width="0.0275in" svg:height="0.025in" draw:id="id40" draw:style-name="a48" draw:name="Group 241708"><svg:title/><svg:desc/><draw:enhanced-geometry draw:type="non-primitive" svg:viewBox="0 0 25146 22860" draw:enhanced-path="M 2286 0 C 6858 0 11430 1524 14478 3048 17526 4572 20574 7620 22098 12192 25146 15240 25146 18288 25146 21336 L 25146 22860 0 22860 0 19177 9906 18288 C 12954 18288 12954 18288 14478 18288 14478 16764 16002 16764 16002 15240 16002 13716 14478 12192 14478 10668 12954 7620 11430 6096 9906 6096 6858 4572 5334 4572 2286 4572 L 0 5588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860"/><draw:equation draw:name="f8" draw:formula="0 / ?f6"/><draw:equation draw:name="f9" draw:formula="25146 / ?f6"/><draw:equation draw:name="f10" draw:formula="0 / ?f7"/><draw:equation draw:name="f11" draw:formula="22860 / ?f7"/></draw:enhanced-geometry></draw:custom-shape><draw:g draw:z-index="251673600" draw:name="Group 241710" draw:id="id43" draw:style-name="a51" text:anchor-type="paragraph"><svg:title/><svg:desc/><draw:custom-shape svg:x="4.87in" svg:y="1.06405in" svg:width="0.02917in" svg:height="0.06929in" draw:id="id41" draw:style-name="a49" draw:name="Shape 241711"><svg:title/><svg:desc/><draw:enhanced-geometry draw:type="non-primitive" svg:viewBox="0 0 26670 63355" draw:enhanced-path="M 26670 0 L 26670 4935 15240 10015 C 12192 13063 10668 16111 10668 19159 L 15240 19159 C 16002 19159 18288 19159 21907 18968 L 26670 18535 26670 22207 16764 22207 C 15240 22207 12192 22207 10668 22207 9144 23731 9144 25255 9144 25255 L 9144 29827 C 9144 32875 10668 37447 12192 42019 13716 46591 16764 49639 19812 51163 L 26670 53449 26670 63228 25908 63355 C 22860 63355 19812 61831 15240 60307 10668 58783 6096 55735 3048 49639 1524 45067 0 38971 0 32875 0 29827 0 28303 0 23731 1524 20683 3048 17635 4572 13063 6096 10015 7620 8491 10668 6967 13716 3919 15240 2395 18288 239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355"/><draw:equation draw:name="f8" draw:formula="0 / ?f6"/><draw:equation draw:name="f9" draw:formula="26670 / ?f6"/><draw:equation draw:name="f10" draw:formula="0 / ?f7"/><draw:equation draw:name="f11" draw:formula="63355 / ?f7"/></draw:enhanced-geometry></draw:custom-shape><draw:custom-shape svg:x="4.89917in" svg:y="1.06333in" svg:width="0.0275in" svg:height="0.025in" draw:id="id42" draw:style-name="a50" draw:name="Shape 241712"><svg:title/><svg:desc/><draw:enhanced-geometry draw:type="non-primitive" svg:viewBox="0 0 25146 22860" draw:enhanced-path="M 2286 0 C 6858 0 11430 1524 14478 3048 17526 4572 20574 7620 23622 12192 25146 15240 25146 18288 25146 21336 L 25146 22860 0 22860 0 19189 9906 18288 C 12954 18288 12954 18288 14478 18288 14478 16764 16002 16764 16002 15240 16002 13716 14478 12192 14478 10668 12954 7620 11430 6096 9906 6096 6858 4572 5334 4572 2286 4572 L 0 5588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860"/><draw:equation draw:name="f8" draw:formula="0 / ?f6"/><draw:equation draw:name="f9" draw:formula="25146 / ?f6"/><draw:equation draw:name="f10" draw:formula="0 / ?f7"/><draw:equation draw:name="f11" draw:formula="22860 / ?f7"/></draw:enhanced-geometry></draw:custom-shape></draw:g></text:p>
      </style:header-left>
      <style:footer>
        <text:p text:style-name="P19"><draw:g draw:z-index="251682816" draw:name="Group 241700" draw:id="id47" draw:style-name="a55" text:anchor-type="paragraph"><svg:title/><svg:desc/><draw:custom-shape svg:x="6.03333in" svg:y="10.38869in" svg:width="0.02917in" svg:height="0.06798in" draw:id="id44" draw:style-name="a52" draw:name="Shape 241701"><svg:title/><svg:desc/><draw:enhanced-geometry draw:type="non-primitive" svg:viewBox="0 0 26670 62157" draw:enhanced-path="M 26670 0 L 26670 3992 15240 10341 C 12192 13390 10668 16438 10668 19486 L 13716 19486 C 15240 19486 17907 19104 21717 18724 L 26670 18469 26670 22333 22860 22534 16764 22534 C 15240 22534 12192 22534 10668 22534 9144 24057 9144 24057 9144 25581 L 9144 30153 C 9144 33202 10668 37774 12192 40822 13716 45393 16764 48441 19812 51490 L 26670 53014 26670 62157 25908 62157 C 22860 62157 18288 62157 15240 60634 10668 59110 6096 54538 3048 49966 1524 45393 0 39298 0 33202 0 30153 0 27105 0 24057 1524 21010 3048 16438 4572 13390 6096 10341 7620 8817 10668 7293 13716 4245 15240 2722 18288 1198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157"/><draw:equation draw:name="f8" draw:formula="0 / ?f6"/><draw:equation draw:name="f9" draw:formula="26670 / ?f6"/><draw:equation draw:name="f10" draw:formula="0 / ?f7"/><draw:equation draw:name="f11" draw:formula="62157 / ?f7"/></draw:enhanced-geometry></draw:custom-shape><draw:custom-shape svg:x="6.0625in" svg:y="10.43834in" svg:width="0.02917in" svg:height="0.01833in" draw:id="id45" draw:style-name="a53" draw:name="Shape 241702"><svg:title/><svg:desc/><draw:enhanced-geometry draw:type="non-primitive" svg:viewBox="0 0 26670 16764" draw:enhanced-path="M 26670 0 L 26670 3048 C 26670 4573 26670 4573 26670 4573 23622 7620 22098 10668 17526 12192 14478 13716 11430 15240 8382 16764 L 0 16764 0 7620 6858 9144 C 9906 9144 11430 9144 12954 9144 16002 7620 17526 7620 20574 4573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6764"/><draw:equation draw:name="f8" draw:formula="0 / ?f6"/><draw:equation draw:name="f9" draw:formula="26670 / ?f6"/><draw:equation draw:name="f10" draw:formula="0 / ?f7"/><draw:equation draw:name="f11" draw:formula="16764 / ?f7"/></draw:enhanced-geometry></draw:custom-shape><draw:custom-shape svg:x="6.0625in" svg:y="10.38834in" svg:width="0.0275in" svg:height="0.02478in" draw:id="id46" draw:style-name="a54" draw:name="Shape 241703"><svg:title/><svg:desc/><draw:enhanced-geometry draw:type="non-primitive" svg:viewBox="0 0 25146 22659" draw:enhanced-path="M 2286 0 C 6858 0 11430 1524 14478 3048 17526 4572 20574 7620 22098 10668 25146 15240 25146 18288 25146 21336 L 0 22659 0 18796 9906 18288 C 12954 18288 12954 18288 14478 16764 14478 16764 16002 15240 16002 15240 16002 13716 14478 12192 14478 9144 12954 7620 11430 6096 9906 4572 6858 4572 5334 3048 2286 3048 L 0 4318 0 32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659"/><draw:equation draw:name="f8" draw:formula="0 / ?f6"/><draw:equation draw:name="f9" draw:formula="25146 / ?f6"/><draw:equation draw:name="f10" draw:formula="0 / ?f7"/><draw:equation draw:name="f11" draw:formula="22659 / ?f7"/></draw:enhanced-geometry></draw:custom-shape></draw:g></text:p>
      </style:footer>
      <style:footer-left>
        <text:p text:style-name="Normal"/>
      </style:footer-left>
      <style:header-first>
        <text:p text:style-name="P20"><draw:custom-shape svg:x="1.84667in" svg:y="1.06in" svg:width="0.05333in" svg:height="0.07167in" draw:id="id48" draw:style-name="a56" draw:name="Group 241669"><svg:title/><svg:desc/><draw:enhanced-geometry draw:type="non-primitive" svg:viewBox="0 0 48768 65532" draw:enhanced-path="M 19812 0 L 21336 0 C 22860 3048 22860 9144 22860 16764 L 22860 18288 C 22860 18288 22860 18288 22860 19812 24384 16764 27432 13716 28956 10668 L 30480 9144 C 32004 7620 32004 7620 33528 6096 36576 4572 39624 3048 41148 3048 42672 3048 44196 4572 45720 6096 47244 7620 48768 9144 48768 10668 48768 12192 47244 13716 47244 15240 45720 16764 44196 16764 42672 16764 41148 16764 39624 16764 38100 15240 35052 15240 33528 13716 33528 13716 32004 13716 30480 15240 30480 15240 28956 16764 27432 18288 24384 21336 22860 24384 22860 25908 22860 28956 L 22860 56388 C 22860 57912 22860 57912 24384 59436 24384 59436 24384 59436 25908 60960 30480 60960 33528 60960 35052 60960 35052 60960 36576 60960 36576 60960 38100 60960 39624 60960 41148 62484 41148 62484 41148 62484 41148 64008 L 13716 64008 1524 65532 0 64008 C 0 64008 1524 62484 1524 62484 L 6096 60960 12192 60960 C 12192 59436 12192 59436 12192 59436 13716 57912 13716 56388 13716 53340 13716 36576 13716 27432 13716 24384 12192 21336 12192 19812 12192 19812 10668 18288 9144 18288 6096 18288 4572 18288 3048 16764 3048 16764 L 3048 15240 C 7620 12192 10668 10668 13716 9144 15240 7620 18288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g draw:z-index="251679744" draw:name="Group 241671" draw:id="id51" draw:style-name="a59" text:anchor-type="paragraph"><svg:title/><svg:desc/><draw:custom-shape svg:x="2.41833in" svg:y="1.06333in" svg:width="0.02833in" svg:height="0.025in" draw:id="id49" draw:style-name="a57" draw:name="Shape 241672"><svg:title/><svg:desc/><draw:enhanced-geometry draw:type="non-primitive" svg:viewBox="0 0 25908 22860" draw:enhanced-path="M 3048 0 C 7620 0 10668 1524 13716 3048 18288 4572 21336 7620 22860 12192 24384 15240 25908 18288 25908 21336 L 25908 22860 0 22860 0 19245 10668 18288 C 12192 18288 13716 18288 13716 18288 15240 16764 15240 16764 15240 15240 15240 13716 15240 12192 13716 10668 13716 7620 12192 6096 9144 6096 7620 4572 4572 4572 3048 4572 L 0 5791 0 76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60583in" svg:y="1.06333in" svg:width="0.02917in" svg:height="0.025in" draw:id="id50" draw:style-name="a58" draw:name="Shape 241673"><svg:title/><svg:desc/><draw:enhanced-geometry draw:type="non-primitive" svg:viewBox="0 0 26670 22860" draw:enhanced-path="M 2286 0 C 6858 0 11430 1524 14478 3048 17526 4572 20574 7620 23622 12192 25146 15240 26670 18288 26670 21336 L 26670 22860 0 22860 0 19189 9906 18288 C 12954 18288 14478 18288 14478 18288 14478 16764 16002 16764 16002 15240 16002 13716 14478 12192 14478 10668 12954 7620 11430 6096 9906 6096 6858 4572 5334 4572 2286 4572 L 0 5588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2860"/><draw:equation draw:name="f8" draw:formula="0 / ?f6"/><draw:equation draw:name="f9" draw:formula="26670 / ?f6"/><draw:equation draw:name="f10" draw:formula="0 / ?f7"/><draw:equation draw:name="f11" draw:formula="22860 / ?f7"/></draw:enhanced-geometry></draw:custom-shape></draw:g><draw:g draw:z-index="251680768" draw:name="Group 241674" draw:id="id55" draw:style-name="a63" text:anchor-type="paragraph"><svg:title/><svg:desc/><draw:custom-shape svg:x="3.88667in" svg:y="1.09833in" svg:width="0.02417in" svg:height="0.03333in" draw:id="id52" draw:style-name="a60" draw:name="Shape 241675"><svg:title/><svg:desc/><draw:enhanced-geometry draw:type="non-primitive" svg:viewBox="0 0 22098 30480" draw:enhanced-path="M 22098 0 L 22098 5207 13716 12192 C 12192 15240 10668 16764 10668 18288 10668 21336 12192 22860 13716 24384 13716 24384 15240 25908 18288 25908 L 22098 24638 22098 28575 18288 30480 C 15240 30480 12192 30480 9144 30480 6096 30480 4572 30480 3048 28956 1524 27432 0 25908 0 22860 0 19812 3048 15240 6096 10668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0480"/><draw:equation draw:name="f8" draw:formula="0 / ?f6"/><draw:equation draw:name="f9" draw:formula="22098 / ?f6"/><draw:equation draw:name="f10" draw:formula="0 / ?f7"/><draw:equation draw:name="f11" draw:formula="30480 / ?f7"/></draw:enhanced-geometry></draw:custom-shape><draw:custom-shape svg:x="3.885in" svg:y="1.06572in" svg:width="0.02583in" svg:height="0.02595in" draw:id="id53" draw:style-name="a61" draw:name="Shape 241676"><svg:title/><svg:desc/><draw:enhanced-geometry draw:type="non-primitive" svg:viewBox="0 0 23622 23731" draw:enhanced-path="M 23622 0 L 23622 4173 15240 6967 C 13716 8491 12192 11539 10668 17635 10668 17635 10668 19159 9144 20683 7620 22207 6096 23731 4572 23731 3048 23731 1524 22207 1524 22207 0 22207 0 22207 0 20683 0 19159 1524 16111 4572 11539 7620 6967 10668 3919 15240 239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3731"/><draw:equation draw:name="f8" draw:formula="0 / ?f6"/><draw:equation draw:name="f9" draw:formula="23622 / ?f6"/><draw:equation draw:name="f10" draw:formula="0 / ?f7"/><draw:equation draw:name="f11" draw:formula="23731 / ?f7"/></draw:enhanced-geometry></draw:custom-shape><draw:custom-shape svg:x="3.91083in" svg:y="1.065in" svg:width="0.03583in" svg:height="0.06833in" draw:id="id54" draw:style-name="a62" draw:name="Shape 241677"><svg:title/><svg:desc/><draw:enhanced-geometry draw:type="non-primitive" svg:viewBox="0 0 32766 62484" draw:enhanced-path="M 2286 0 C 6858 0 9906 0 11430 0 14478 1524 16002 3048 17526 4572 19050 6096 19050 9144 20574 10668 20574 12192 20574 15240 20574 22860 L 20574 42672 C 20574 44196 20574 45720 20574 45720 20574 47244 20574 48768 20574 48768 20574 50292 20574 51816 22098 53340 22098 53340 23622 54864 25146 54864 26670 54864 28194 53340 29718 51816 L 31242 50292 C 31242 50292 31242 50292 32766 50292 32766 50292 32766 51816 32766 51816 32766 51816 32766 53340 31242 54864 29718 57912 28194 59436 25146 60960 25146 60960 23622 62484 20574 62484 17526 62484 14478 60960 12954 57912 11430 57912 11430 54864 9906 51816 L 2286 57912 0 59055 0 55118 762 54864 C 3810 53340 6858 50292 9906 47244 11430 41148 11430 36576 11430 35052 11430 33528 11430 32004 11430 28956 6858 30480 3810 32004 762 35052 L 0 35687 0 30480 2286 28956 C 6858 27432 9906 25908 11430 25908 11430 24384 11430 22860 11430 19812 11430 13716 9906 9144 8382 7620 6858 4572 3810 4572 762 4572 L 0 4826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2484"/><draw:equation draw:name="f8" draw:formula="0 / ?f6"/><draw:equation draw:name="f9" draw:formula="32766 / ?f6"/><draw:equation draw:name="f10" draw:formula="0 / ?f7"/><draw:equation draw:name="f11" draw:formula="62484 / ?f7"/></draw:enhanced-geometry></draw:custom-shape></draw:g><draw:g draw:z-index="251681792" draw:name="Group 241678" draw:id="id58" draw:style-name="a66" text:anchor-type="paragraph"><svg:title/><svg:desc/><draw:custom-shape svg:x="4.93in" svg:y="1.06405in" svg:width="0.02917in" svg:height="0.06929in" draw:id="id56" draw:style-name="a64" draw:name="Shape 241679"><svg:title/><svg:desc/><draw:enhanced-geometry draw:type="non-primitive" svg:viewBox="0 0 26670 63355" draw:enhanced-path="M 26670 0 L 26670 4935 15240 10015 C 12192 13063 10668 16111 10668 19159 L 15240 19159 C 16002 19159 18288 19159 21908 18968 L 26670 18535 26670 22207 16764 22207 C 15240 22207 12192 22207 10668 22207 9144 23731 9144 25255 9144 25255 L 9144 29827 C 9144 32875 10668 37447 12192 42019 13716 46591 16764 49639 19812 51163 L 26670 53449 26670 63228 25908 63355 C 22860 63355 19812 61831 15240 60307 10668 58783 6096 55735 4572 49639 1524 45067 0 38971 0 32875 0 29827 0 28303 0 23731 1524 20683 3048 17635 4572 13063 6096 10015 7620 8491 10668 6967 13716 3919 16764 2395 18288 239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355"/><draw:equation draw:name="f8" draw:formula="0 / ?f6"/><draw:equation draw:name="f9" draw:formula="26670 / ?f6"/><draw:equation draw:name="f10" draw:formula="0 / ?f7"/><draw:equation draw:name="f11" draw:formula="63355 / ?f7"/></draw:enhanced-geometry></draw:custom-shape><draw:custom-shape svg:x="4.95917in" svg:y="1.06333in" svg:width="0.02917in" svg:height="0.025in" draw:id="id57" draw:style-name="a65" draw:name="Shape 241680"><svg:title/><svg:desc/><draw:enhanced-geometry draw:type="non-primitive" svg:viewBox="0 0 26670 22860" draw:enhanced-path="M 2286 0 C 6858 0 11430 1524 14478 3048 17526 4572 20574 7620 23622 12192 25146 15240 26670 18288 26670 21336 L 26670 22860 0 22860 0 19189 9906 18288 C 12954 18288 14478 18288 14478 18288 14478 16764 16002 16764 16002 15240 16002 13716 14478 12192 14478 10668 12954 7620 11430 6096 9906 6096 6858 4572 5334 4572 2286 4572 L 0 5588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2860"/><draw:equation draw:name="f8" draw:formula="0 / ?f6"/><draw:equation draw:name="f9" draw:formula="26670 / ?f6"/><draw:equation draw:name="f10" draw:formula="0 / ?f7"/><draw:equation draw:name="f11" draw:formula="22860 / ?f7"/></draw:enhanced-geometry></draw:custom-shape></draw:g></text:p>
      </style:header-first>
      <style:footer-first>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aza - gaza.pdf</dc:title>
    <dc:subject/>
    <meta:initial-creator>Pierre Somsom</meta:initial-creator>
    <dc:creator>Pierre Somsom</dc:creator>
    <meta:creation-date>2024-02-19T16:18:00Z</meta:creation-date>
    <dc:date>2024-02-19T16:18:00Z</dc:date>
    <meta:template xlink:href="Normal.dotm" xlink:type="simple"/>
    <meta:editing-cycles>2</meta:editing-cycles>
    <meta:editing-duration>PT60S</meta:editing-duration>
    <meta:document-statistic meta:page-count="1" meta:paragraph-count="1" meta:word-count="5" meta:character-count="35" meta:row-count="1" meta:non-whitespace-character-count="31"/>
  </office:meta>
</office:document-meta>
</file>